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lenco_20_puntato_20_L1" style:list-style-name="L1">
      <style:text-properties officeooo:paragraph-rsid="0001ad40"/>
    </style:style>
    <style:style style:name="P2" style:family="paragraph" style:parent-style-name="Elenco_20_puntato_20_L1" style:list-style-name="L1">
      <style:text-properties style:font-name="Arial" fo:font-size="11pt" officeooo:rsid="00278367" officeooo:paragraph-rsid="0001ad40" style:font-size-asian="11pt" style:font-size-complex="11pt"/>
    </style:style>
    <style:style style:name="P3" style:family="paragraph" style:parent-style-name="Standard">
      <style:text-properties style:font-name="Arial" fo:font-size="11pt" officeooo:rsid="002c1a86" officeooo:paragraph-rsid="0001ad40" style:font-size-asian="11pt" style:font-size-complex="11pt"/>
    </style:style>
    <style:style style:name="T1" style:family="text">
      <style:text-properties style:font-name="Arial" fo:font-size="11pt" officeooo:rsid="00340dfb" style:font-size-asian="11pt" style:font-size-complex="11pt"/>
    </style:style>
    <style:style style:name="T2" style:family="text">
      <style:text-properties style:font-name="Arial" fo:font-size="11pt" officeooo:rsid="0025930b" style:font-size-asian="11pt" style:font-size-complex="11pt"/>
    </style:style>
    <style:style style:name="T3" style:family="text">
      <style:text-properties style:font-name="Arial" fo:font-size="11pt" officeooo:rsid="00323d81" style:font-size-asian="11pt" style:font-size-complex="11pt"/>
    </style:style>
    <style:style style:name="T4" style:family="text">
      <style:text-properties style:font-name="Arial" fo:font-size="11pt" officeooo:rsid="00296bc4" style:font-size-asian="11pt" style:font-size-complex="11pt"/>
    </style:style>
    <style:style style:name="T5" style:family="text">
      <style:text-properties style:font-name="Arial" fo:font-size="11pt" officeooo:rsid="002b20ed" style:font-size-asian="11pt" style:font-size-complex="11pt"/>
    </style:style>
    <style:style style:name="T6" style:family="text">
      <style:text-properties style:font-name="Arial" fo:font-size="11pt" officeooo:rsid="00314351" style:font-size-asian="11pt" style:font-size-complex="11pt"/>
    </style:style>
    <style:style style:name="T7" style:family="text">
      <style:text-properties style:font-name="Arial" fo:font-size="11pt" officeooo:rsid="0038228a" style:font-size-asian="11pt" style:font-size-complex="11pt"/>
    </style:style>
    <style:style style:name="T8" style:family="text">
      <style:text-properties style:font-name="Arial" fo:font-size="11pt" officeooo:rsid="003936dd" style:font-size-asian="11pt" style:font-size-complex="11pt"/>
    </style:style>
    <style:style style:name="T9" style:family="text">
      <style:text-properties style:font-name="Arial" fo:font-size="11pt" officeooo:rsid="002f984e" style:font-size-asian="11pt" style:font-size-complex="11pt"/>
    </style:style>
    <style:style style:name="T10" style:family="text">
      <style:text-properties fo:font-style="normal" fo:font-weight="normal" officeooo:rsid="0038228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23d81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28280453164037927" text:style-name="L1">
        <text:list-item>
          <text:p text:style-name="P1"><text:span text:style-name="T1">Sono consentite </text:span><text:span text:style-name="T2">l</text:span><text:span text:style-name="T1">e</text:span><text:span text:style-name="T2"> ripres</text:span><text:span text:style-name="T1">e</text:span><text:span text:style-name="T2"> video e audio delle Assemblee </text:span><text:span text:style-name="T3">o di parte di esse </text:span><text:span text:style-name="T2">da parte del pubblico </text:span><text:span text:style-name="T4">purché siano effettuate stando nello spazio riservato al pubblico stesso. Resta fermo </text:span><text:span text:style-name="T2">che tale attività deve svolgersi nel </text:span><text:span text:style-name="T5">pieno </text:span><text:span text:style-name="T2">rispetto dell'Assemblea e non deve creare intralcio </text:span><text:span text:style-name="T6">né </text:span><text:span text:style-name="T2">ai lavori </text:span><text:span text:style-name="T6">né </text:span><text:span text:style-name="T2">al pubblico </text:span><text:span text:style-name="T7">stesso</text:span><text:span text:style-name="T2">. </text:span><text:span text:style-name="T8">È obbligo</text:span><text:span text:style-name="T9"> del Presidente </text:span><text:span text:style-name="T8">informare </text:span><text:span text:style-name="T9">l'Assemblea della eventualità di riprese </text:span><text:span text:style-name="T8">audio e </text:span><text:span text:style-name="T9">video. È facoltà del Presidente chiedere l'interruzione delle riprese audio e video </text:span><text:span text:style-name="T8">per motivi di privacy, qualora nel corso dell'Assembela dovessero emergere dati sensibili (salute, razza, ecc.) </text:span>dei soggetti presenti o oggetto del dibattito.</text:p>
        </text:list-item>
        <text:list-item>
          <text:p text:style-name="P2"><text:span text:style-name="T10">Il Presidente autorizza le riprese video e audio </text:span><text:span text:style-name="T11">effettuate </text:span><text:span text:style-name="T10">oltre lo spazio riservato al pubblico al personale che ne faccia richiesta e che sia preventivamente accreditato presso la Segreteria. Sarà cura del Presidente limitare il numero degli accrediti per garantire un regolare svolgimento delle Assemblee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lenco_20_puntato_20_L1" style:display-name="Elenco puntato L1" style:family="paragraph" style:parent-style-name="Standard" style:default-outline-level="" style:list-style-name="List_20_2" style:class="text">
      <style:paragraph-properties fo:margin-left="0.6cm" fo:margin-right="0cm" fo:margin-top="0.15cm" fo:margin-bottom="0.15cm" style:contextual-spacing="false" fo:text-indent="-0.6cm" style:auto-text-indent="false">
        <style:tab-stops/>
        <style:drop-cap/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1:46:16.309586077</meta:creation-date>
    <dc:date>2013-10-16T12:20:35.859572829</dc:date>
    <meta:editing-duration>P0D</meta:editing-duration>
    <meta:editing-cycles>1</meta:editing-cycles>
    <meta:document-statistic meta:table-count="0" meta:image-count="0" meta:object-count="0" meta:page-count="1" meta:paragraph-count="2" meta:word-count="144" meta:character-count="954" meta:non-whitespace-character-count="814"/>
    <meta:generator>LibreOffice/4.1.1.2$Linux_x86 LibreOffice_project/410m0$Build-2</meta:generator>
  </office:meta>
</office:document-meta>
</file>