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Book Antiqua" style:font-size-complex="11pt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name-complex="Book Antiqua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Book Antiqua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size-asian="11pt" style:font-name-complex="Book Antiqu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Arial" fo:font-size="11pt" style:font-size-asian="11pt" style:font-name-complex="Book Antiqua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Book Antiqua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1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2" style:family="paragraph" style:parent-style-name="Standard">
      <style:paragraph-properties fo:margin-left="6.244cm" fo:margin-right="0cm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3" style:family="paragraph" style:parent-style-name="Standard">
      <style:paragraph-properties fo:margin-left="6.244cm" fo:margin-right="0cm" fo:text-align="start" style:justify-single-word="false" fo:text-indent="0cm" style:auto-text-indent="false" style:shadow="non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4" style:family="paragraph" style:parent-style-name="Standard" style:master-page-name="Standard">
      <style:paragraph-properties fo:margin-left="6.244cm" fo:margin-right="0cm" fo:text-align="start" style:justify-single-word="false" fo:text-indent="0cm" style:auto-text-indent="false" style:page-number="auto" style:shadow="non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5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/>
    </style:style>
    <style:style style:name="P16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Book Antiqua" style:font-size-complex="11pt"/>
    </style:style>
    <style:style style:name="T1" style:family="text">
      <style:text-properties style:font-name-asian="Book Antiqua"/>
    </style:style>
    <style:style style:name="T2" style:family="text">
      <style:text-properties style:font-name="Book Antiqua" style:font-name-complex="Book Antiqua"/>
    </style:style>
    <style:style style:name="T3" style:family="text">
      <style:text-properties style:font-name="Book Antiqua" fo:font-weight="bold" style:font-weight-asian="bold" style:font-name-complex="Book Antiqua" style:font-weight-complex="bold"/>
    </style:style>
    <style:style style:name="T4" style:family="text">
      <style:text-properties style:font-name-complex="Book Antiqu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Book Antiqua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2</text:p>
      <text:p text:style-name="P13"/>
      <text:p text:style-name="P13"/>
      <text:p text:style-name="P13">AL COLLEGIO REGIONALE DI GARANZIA ELETTORALE</text:p>
      <text:p text:style-name="P13">PRESSO LA CORTE DI APPELLO DI FIRENZE</text:p>
      <text:p text:style-name="P11">Viale Guidoni, 61</text:p>
      <text:p text:style-name="P11">50127 Firenze</text:p>
      <text:p text:style-name="P12"/>
      <text:p text:style-name="P2"/>
      <text:p text:style-name="P2"/>
      <text:p text:style-name="P3">Io sottoscritta/o _______________________________________________________________</text:p>
      <text:p text:style-name="P3">nato a ___________________________________________________ il ___________________</text:p>
      <text:p text:style-name="P3">e residente a _____________________________________________________</text:p>
      <text:p text:style-name="P6"><text:span text:style-name="T4">in Via/Piazza _________________________________________________________________</text:span></text:p>
      <text:p text:style-name="P6"><text:span text:style-name="T4">candidato </text:span>nella Lista <text:span text:style-name="T5">Movimento 5 Stelle</text:span> nel Comune di Campi Bisenzio <text:span text:style-name="T4">per le elezioni Amministrative</text:span><text:span text:style-name="T7"> </text:span><text:span text:style-name="T4">del 26 - 27 maggio 2013, ai fini del rendiconto di cui all’art. 7 comma 6 della Legge 515/1993,</text:span></text:p>
      <text:p text:style-name="P4">dichiaro</text:p>
      <text:p text:style-name="P6"><text:span text:style-name="T10">di aver sostenute spese</text:span><text:span text:style-name="T4"> per la campagna elettorale</text:span><text:span text:style-name="T10">, come da rendiconto, per un totale di euro ____________ e di aver assunto obbligazioni per un valore di euro ________________ (</text:span><text:span text:style-name="T9">da inserire solo nel caso di debiti ancora esistenti alla presentazione del rendiconto</text:span><text:span text:style-name="T10">)</text:span></text:p>
      <text:p text:style-name="P7"><text:span text:style-name="T7"/></text:p>
      <text:p text:style-name="P8"><text:span text:style-name="T1">“</text:span>Sul mio onore affermo che quanto dichiarato corrisponde al vero”.</text:p>
      <text:p text:style-name="P5"/>
      <text:p text:style-name="P5">(luogo e data)</text:p>
      <text:p text:style-name="P5">Campi Bisenzio, _______________</text:p>
      <text:p text:style-name="P9"/>
      <text:p text:style-name="P15">Il Candidato</text:p>
      <text:p text:style-name="P15"/>
      <text:p text:style-name="P16">_________________________</text:p>
      <text:p text:style-name="P15"/>
      <text:p text:style-name="P15"/>
      <text:p text:style-name="P15">Il Mandatario</text:p>
      <text:p text:style-name="P15"/>
      <text:p text:style-name="P16">_________________________</text:p>
      <text:p text:style-name="P10"/>
      <text:p text:style-name="P10"/>
      <text:p text:style-name="P10"/>
      <text:p text:style-name="P1">Si allega fotocopia del documento di riconoscimento del Candidato e del Mandat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LLEGIO REGIONALE DI</dc:title>
    <meta:initial-creator>Evangelisti_F</meta:initial-creator>
    <meta:creation-date>2013-04-03T16:43:00</meta:creation-date>
    <dc:date>2013-09-03T16:03:28</dc:date>
    <meta:editing-cycles>10</meta:editing-cycles>
    <meta:editing-duration>PT9M53S</meta:editing-duration>
    <meta:generator>LibreOffice/3.5$Linux_x86 LibreOffice_project/350m1$Build-2</meta:generator>
    <meta:document-statistic meta:table-count="0" meta:image-count="0" meta:object-count="0" meta:page-count="1" meta:paragraph-count="20" meta:word-count="145" meta:character-count="1166" meta:non-whitespace-character-count="1041"/>
    <meta:user-defined meta:name="Info 1"/>
    <meta:user-defined meta:name="Info 2"/>
    <meta:user-defined meta:name="Info 3"/>
    <meta:user-defined meta:name="Info 4"/>
  </office:meta>
</office:document-meta>
</file>